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46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90" calcext:value-type="float">
            <text:p>9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676" calcext:value-type="float">
            <text:p>676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70202:247</text:p>
          </table:table-cell>
          <table:table-cell table:style-name="ce15" office:value-type="float" office:value="17577.18" calcext:value-type="float">
            <text:p>17 577,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100501:243</text:p>
          </table:table-cell>
          <table:table-cell table:style-name="ce15" office:value-type="float" office:value="113835.21" calcext:value-type="float">
            <text:p>113 835,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150604:158</text:p>
          </table:table-cell>
          <table:table-cell table:style-name="ce15" office:value-type="float" office:value="187301.26" calcext:value-type="float">
            <text:p>187 301,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70201:337</text:p>
          </table:table-cell>
          <table:table-cell table:style-name="ce15" office:value-type="float" office:value="51631.33" calcext:value-type="float">
            <text:p>51 631,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100501:245</text:p>
          </table:table-cell>
          <table:table-cell table:style-name="ce15" office:value-type="float" office:value="28303.65" calcext:value-type="float">
            <text:p>28 303,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1:040204:5</text:p>
          </table:table-cell>
          <table:table-cell table:style-name="ce15" office:value-type="float" office:value="1547926.29" calcext:value-type="float">
            <text:p>1 547 926,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070701:188</text:p>
          </table:table-cell>
          <table:table-cell table:style-name="ce15" office:value-type="float" office:value="197423.08" calcext:value-type="float">
            <text:p>197 423,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150604:157</text:p>
          </table:table-cell>
          <table:table-cell table:style-name="ce15" office:value-type="float" office:value="145920" calcext:value-type="float">
            <text:p>145 920,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0:100501:244</text:p>
          </table:table-cell>
          <table:table-cell table:style-name="ce15" office:value-type="float" office:value="55238.03" calcext:value-type="float">
            <text:p>55 238,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1:050109:236</text:p>
          </table:table-cell>
          <table:table-cell table:style-name="ce15" office:value-type="float" office:value="617020.85" calcext:value-type="float">
            <text:p>617 020,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150604:161</text:p>
          </table:table-cell>
          <table:table-cell table:style-name="ce15" office:value-type="float" office:value="145920" calcext:value-type="float">
            <text:p>145 920,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150604:159</text:p>
          </table:table-cell>
          <table:table-cell table:style-name="ce15" office:value-type="float" office:value="145920" calcext:value-type="float">
            <text:p>145 920,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150604:162</text:p>
          </table:table-cell>
          <table:table-cell table:style-name="ce15" office:value-type="float" office:value="145920" calcext:value-type="float">
            <text:p>145 920,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150604:160</text:p>
          </table:table-cell>
          <table:table-cell table:style-name="ce15" office:value-type="float" office:value="145920" calcext:value-type="float">
            <text:p>145 920,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0:070701:189</text:p>
          </table:table-cell>
          <table:table-cell table:style-name="ce15" office:value-type="float" office:value="196218.17" calcext:value-type="float">
            <text:p>196 218,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0:070701:190</text:p>
          </table:table-cell>
          <table:table-cell table:style-name="ce15" office:value-type="float" office:value="195067.82" calcext:value-type="float">
            <text:p>195 067,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0:070201:58</text:p>
          </table:table-cell>
          <table:table-cell table:style-name="ce15" office:value-type="float" office:value="156627.72" calcext:value-type="float">
            <text:p>156 627,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0:100501:242</text:p>
          </table:table-cell>
          <table:table-cell table:style-name="ce15" office:value-type="float" office:value="421859.9" calcext:value-type="float">
            <text:p>421 859,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150604:163</text:p>
          </table:table-cell>
          <table:table-cell table:style-name="ce15" office:value-type="float" office:value="145920" calcext:value-type="float">
            <text:p>145 920,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90101:1661</text:p>
          </table:table-cell>
          <table:table-cell table:style-name="ce15" office:value-type="float" office:value="170652.07" calcext:value-type="float">
            <text:p>170 652,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80601:275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80601:257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80601:271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80601:254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80601:256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80601:263</text:p>
          </table:table-cell>
          <table:table-cell table:style-name="ce15" office:value-type="float" office:value="180613.12" calcext:value-type="float">
            <text:p>180 613,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30105:100</text:p>
          </table:table-cell>
          <table:table-cell table:style-name="ce15" office:value-type="float" office:value="159609.38" calcext:value-type="float">
            <text:p>159 609,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2:210102:132</text:p>
          </table:table-cell>
          <table:table-cell table:style-name="ce15" office:value-type="float" office:value="64154.73" calcext:value-type="float">
            <text:p>64 154,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2:210102:131</text:p>
          </table:table-cell>
          <table:table-cell table:style-name="ce15" office:value-type="float" office:value="43503.58" calcext:value-type="float">
            <text:p>43 503,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2:210102:130</text:p>
          </table:table-cell>
          <table:table-cell table:style-name="ce15" office:value-type="float" office:value="48057.25" calcext:value-type="float">
            <text:p>48 057,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2:210102:129</text:p>
          </table:table-cell>
          <table:table-cell table:style-name="ce15" office:value-type="float" office:value="95777.15" calcext:value-type="float">
            <text:p>95 777,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2:210102:133</text:p>
          </table:table-cell>
          <table:table-cell table:style-name="ce15" office:value-type="float" office:value="51818.2" calcext:value-type="float">
            <text:p>51 818,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5:130302:808</text:p>
          </table:table-cell>
          <table:table-cell table:style-name="ce15" office:value-type="float" office:value="16893.62" calcext:value-type="float">
            <text:p>16 893,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10047:1135</text:p>
          </table:table-cell>
          <table:table-cell table:style-name="ce15" office:value-type="float" office:value="75887690.28" calcext:value-type="float">
            <text:p>75 887 690,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0277:3</text:p>
          </table:table-cell>
          <table:table-cell table:style-name="ce15" office:value-type="float" office:value="552686.98" calcext:value-type="float">
            <text:p>552 686,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41448:153</text:p>
          </table:table-cell>
          <table:table-cell table:style-name="ce15" office:value-type="float" office:value="469687.18" calcext:value-type="float">
            <text:p>469 687,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41425:69</text:p>
          </table:table-cell>
          <table:table-cell table:style-name="ce15" office:value-type="float" office:value="401230.14" calcext:value-type="float">
            <text:p>401 230,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30771:4655</text:p>
          </table:table-cell>
          <table:table-cell table:style-name="ce15" office:value-type="float" office:value="62771.53" calcext:value-type="float">
            <text:p>62 771,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32114:71</text:p>
          </table:table-cell>
          <table:table-cell table:style-name="ce15" office:value-type="float" office:value="476673.78" calcext:value-type="float">
            <text:p>476 673,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00000:10337</text:p>
          </table:table-cell>
          <table:table-cell table:style-name="ce15" office:value-type="float" office:value="4645438.23" calcext:value-type="float">
            <text:p>4 645 438,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42053:419</text:p>
          </table:table-cell>
          <table:table-cell table:style-name="ce15" office:value-type="float" office:value="164187.56" calcext:value-type="float">
            <text:p>164 187,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3:010244:283</text:p>
          </table:table-cell>
          <table:table-cell table:style-name="ce15" office:value-type="float" office:value="221739.94" calcext:value-type="float">
            <text:p>221 739,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0:040502:560</text:p>
          </table:table-cell>
          <table:table-cell table:style-name="ce15" office:value-type="float" office:value="83732.29" calcext:value-type="float">
            <text:p>83 732,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20209:31</text:p>
          </table:table-cell>
          <table:table-cell table:style-name="ce15" office:value-type="float" office:value="404964.86" calcext:value-type="float">
            <text:p>404 964,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32101:231</text:p>
          </table:table-cell>
          <table:table-cell table:style-name="ce15" office:value-type="float" office:value="1395624.75" calcext:value-type="float">
            <text:p>1 395 624,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160103:106</text:p>
          </table:table-cell>
          <table:table-cell table:style-name="ce15" office:value-type="float" office:value="79288.48" calcext:value-type="float">
            <text:p>79 288,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30258:204</text:p>
          </table:table-cell>
          <table:table-cell table:style-name="ce15" office:value-type="float" office:value="783265.75" calcext:value-type="float">
            <text:p>783 265,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10647:505</text:p>
          </table:table-cell>
          <table:table-cell table:style-name="ce15" office:value-type="float" office:value="13741833.84" calcext:value-type="float">
            <text:p>13 741 833,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130501:769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130318:279</text:p>
          </table:table-cell>
          <table:table-cell table:style-name="ce15" office:value-type="float" office:value="94354.49" calcext:value-type="float">
            <text:p>94 354,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130306:174</text:p>
          </table:table-cell>
          <table:table-cell table:style-name="ce15" office:value-type="float" office:value="336848.52" calcext:value-type="float">
            <text:p>336 848,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130308:276</text:p>
          </table:table-cell>
          <table:table-cell table:style-name="ce15" office:value-type="float" office:value="388288.08" calcext:value-type="float">
            <text:p>388 288,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130306:173</text:p>
          </table:table-cell>
          <table:table-cell table:style-name="ce15" office:value-type="float" office:value="210742.62" calcext:value-type="float">
            <text:p>210 742,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8:110109:5290</text:p>
          </table:table-cell>
          <table:table-cell table:style-name="ce15" office:value-type="float" office:value="146777.65" calcext:value-type="float">
            <text:p>146 777,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050401:4247</text:p>
          </table:table-cell>
          <table:table-cell table:style-name="ce15" office:value-type="float" office:value="336496.4" calcext:value-type="float">
            <text:p>336 496,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7:250101:94</text:p>
          </table:table-cell>
          <table:table-cell table:style-name="ce15" office:value-type="float" office:value="136617.16" calcext:value-type="float">
            <text:p>136 617,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8:110109:5291</text:p>
          </table:table-cell>
          <table:table-cell table:style-name="ce15" office:value-type="float" office:value="165665.93" calcext:value-type="float">
            <text:p>165 665,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8:110301:159</text:p>
          </table:table-cell>
          <table:table-cell table:style-name="ce15" office:value-type="float" office:value="258668.49" calcext:value-type="float">
            <text:p>258 668,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8:110109:5286</text:p>
          </table:table-cell>
          <table:table-cell table:style-name="ce15" office:value-type="float" office:value="14166.21" calcext:value-type="float">
            <text:p>14 166,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8:120107:1063</text:p>
          </table:table-cell>
          <table:table-cell table:style-name="ce15" office:value-type="float" office:value="100808.58" calcext:value-type="float">
            <text:p>100 808,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8:120301:3545</text:p>
          </table:table-cell>
          <table:table-cell table:style-name="ce15" office:value-type="float" office:value="100808.58" calcext:value-type="float">
            <text:p>100 808,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8:120301:3468</text:p>
          </table:table-cell>
          <table:table-cell table:style-name="ce15" office:value-type="float" office:value="100808.58" calcext:value-type="float">
            <text:p>100 808,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010111:716</text:p>
          </table:table-cell>
          <table:table-cell table:style-name="ce15" office:value-type="float" office:value="184096.09" calcext:value-type="float">
            <text:p>184 096,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6:100541:43</text:p>
          </table:table-cell>
          <table:table-cell table:style-name="ce15" office:value-type="float" office:value="127553.45" calcext:value-type="float">
            <text:p>127 553,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8:120104:465</text:p>
          </table:table-cell>
          <table:table-cell table:style-name="ce15" office:value-type="float" office:value="289216.33" calcext:value-type="float">
            <text:p>289 216,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3:100103:724</text:p>
          </table:table-cell>
          <table:table-cell table:style-name="ce15" office:value-type="float" office:value="52541.96" calcext:value-type="float">
            <text:p>52 541,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2:100101:286</text:p>
          </table:table-cell>
          <table:table-cell table:style-name="ce15" office:value-type="float" office:value="81594.44" calcext:value-type="float">
            <text:p>81 594,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5:150106:191</text:p>
          </table:table-cell>
          <table:table-cell table:style-name="ce15" office:value-type="float" office:value="44035.79" calcext:value-type="float">
            <text:p>44 035,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2:060105:1507</text:p>
          </table:table-cell>
          <table:table-cell table:style-name="ce15" office:value-type="float" office:value="168302.42" calcext:value-type="float">
            <text:p>168 302,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2:060106:264</text:p>
          </table:table-cell>
          <table:table-cell table:style-name="ce15" office:value-type="float" office:value="138264.79" calcext:value-type="float">
            <text:p>138 264,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040101:11175</text:p>
          </table:table-cell>
          <table:table-cell table:style-name="ce15" office:value-type="float" office:value="48713.67" calcext:value-type="float">
            <text:p>48 713,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5:180101:5</text:p>
          </table:table-cell>
          <table:table-cell table:style-name="ce15" office:value-type="float" office:value="86808.73" calcext:value-type="float">
            <text:p>86 808,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6:100301:257</text:p>
          </table:table-cell>
          <table:table-cell table:style-name="ce15" office:value-type="float" office:value="217471.12" calcext:value-type="float">
            <text:p>217 471,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5:120101:1671</text:p>
          </table:table-cell>
          <table:table-cell table:style-name="ce15" office:value-type="float" office:value="59860.15" calcext:value-type="float">
            <text:p>59 860,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5:050105:220</text:p>
          </table:table-cell>
          <table:table-cell table:style-name="ce15" office:value-type="float" office:value="206755.58" calcext:value-type="float">
            <text:p>206 755,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1:150220:260</text:p>
          </table:table-cell>
          <table:table-cell table:style-name="ce15" office:value-type="float" office:value="535325.5" calcext:value-type="float">
            <text:p>535 325,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1:030103:401</text:p>
          </table:table-cell>
          <table:table-cell table:style-name="ce15" office:value-type="float" office:value="72894.19" calcext:value-type="float">
            <text:p>72 894,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8:110401:699</text:p>
          </table:table-cell>
          <table:table-cell table:style-name="ce15" office:value-type="float" office:value="15865.05" calcext:value-type="float">
            <text:p>15 865,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2:131401:364</text:p>
          </table:table-cell>
          <table:table-cell table:style-name="ce15" office:value-type="float" office:value="3005964.24" calcext:value-type="float">
            <text:p>3 005 964,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2:000000:7</text:p>
          </table:table-cell>
          <table:table-cell table:style-name="ce15" office:value-type="float" office:value="95205335.53" calcext:value-type="float">
            <text:p>95 205 335,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20340:15</text:p>
          </table:table-cell>
          <table:table-cell table:style-name="ce15" office:value-type="float" office:value="1590412.71" calcext:value-type="float">
            <text:p>1 590 412,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1:120102:11</text:p>
          </table:table-cell>
          <table:table-cell table:style-name="ce15" office:value-type="float" office:value="108570.45" calcext:value-type="float">
            <text:p>108 570,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0:020404:415</text:p>
          </table:table-cell>
          <table:table-cell table:style-name="ce15" office:value-type="float" office:value="123213.75" calcext:value-type="float">
            <text:p>123 213,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3:050102:62</text:p>
          </table:table-cell>
          <table:table-cell table:style-name="ce15" office:value-type="float" office:value="82574.62" calcext:value-type="float">
            <text:p>82 574,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3:080102:237</text:p>
          </table:table-cell>
          <table:table-cell table:style-name="ce15" office:value-type="float" office:value="128066.17" calcext:value-type="float">
            <text:p>128 066,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3:050102:609</text:p>
          </table:table-cell>
          <table:table-cell table:style-name="ce15" office:value-type="float" office:value="118195.04" calcext:value-type="float">
            <text:p>118 195,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3:050102:303</text:p>
          </table:table-cell>
          <table:table-cell table:style-name="ce15" office:value-type="float" office:value="98765.72" calcext:value-type="float">
            <text:p>98 765,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3:100107:22</text:p>
          </table:table-cell>
          <table:table-cell table:style-name="ce15" office:value-type="float" office:value="209402.43" calcext:value-type="float">
            <text:p>209 402,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3:080102:238</text:p>
          </table:table-cell>
          <table:table-cell table:style-name="ce15" office:value-type="float" office:value="85791.05" calcext:value-type="float">
            <text:p>85 791,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2:080201:400</text:p>
          </table:table-cell>
          <table:table-cell table:style-name="ce15" office:value-type="float" office:value="131403.43" calcext:value-type="float">
            <text:p>131 403,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13" office:value-type="string" calcext:value-type="string">
            <text:p>24.09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90307: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8:040401:8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8:040303: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8:040104:4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040201: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8:040104:4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8:040104:4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8:020301:1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8:100201:2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110501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8:080201:1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8:060201:5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110501:4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8:020401:2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8:000000: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020301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000000:12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8:080303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8:020401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8:110501: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100201:2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00000: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8:040201: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040201: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8:000000:1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8:080301: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8:100201:2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8:100201:2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8:080301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8:100201:2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8:110501:13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8:020301:2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8:110501:3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8:110501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8:020301: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8:020301: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8:100201:9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050201: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8:000000:12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8:040104:4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8:040201: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8:100201:2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8:020401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8:000000:12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8:020601:3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060201: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080201:1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8:060201: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8:080301: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8:100301: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3:000000: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2:220801:1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160412:9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20307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20309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20307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20309: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1:130201:49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1:130201:45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1:130201:50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1:130201:36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1:130201:36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1:130201:43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1:130201: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1:130201:44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1:130201:49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1:130201:35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20309:4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20309: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20309: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20309: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20309: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20309: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20309: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20309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20309: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20309:4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1:130201:1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1:130201:35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40531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32109:1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10074: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20346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10160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10579: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1:060101:11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10579: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10579: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20309: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20309: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20309: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20309: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20309: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32107: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20309: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20309:4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20310: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20310: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20309: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40531: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40100:6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1:130201:49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20309: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20309: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20309: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1:130201:36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1:130201:40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1:110101:16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1:130201:48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1:130201:45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1:130201:43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20307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20309:4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1:130201:40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1:130201:45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1:130201:1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42040:4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1:130201:45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1:130201:36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1:130201:40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41713:3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00000:87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20021:1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0:040502:4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10579: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20309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20309: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20309: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20309:4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20307:2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20309:4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20309: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30011:2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20309: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20309: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20309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00000: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20307:2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20309: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20309:4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20307: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20309: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20309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20309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1:130201:48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1:130201:40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1:130201:45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20309: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00000:88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1:130202:26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1:130201:50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1:110101:25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1:130201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1:130201:43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20310: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20309: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20309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20309: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1:130201:48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22055: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9:060201: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9:060201:3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9:060203: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9:060203:3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9:060201:3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9:060203:3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9:060203:3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9:060201: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9:060203:3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9:060201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9:060201:3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9:060201: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9:060203:3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9:060203:1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9:060201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9:060201:2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9:060201:3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9:060203:3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9:060201:2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9:060201: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9:060203:3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9:060203:3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9:060203:3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9:060203:3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9:060203:4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9:060203:4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9:060203:3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9:060201: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9:060201: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9:060203:4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9:060203:3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9:060201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9:060203:3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9:060203:3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9:060201:2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9:060201: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9:060203:3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9:060203:3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9:060203:3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9:060203:3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9:060203:1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9:060203:3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9:060203:1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9:060203:1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9:060203:4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9:060201:2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9:060201: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9:060203: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9:060203:1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9:060203:3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9:060201:3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9:060203:3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9:060201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9:060203:1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9:060201:3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9:060201:3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9:060203:3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9:060203:3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9:060201:1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9:060203:3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9:060201:3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9:060203: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9:060203:1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9:060203:3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9:060203:4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9:060203: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9:060203:2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9:060203:3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9:060203:3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9:070303: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9:060203:4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9:060201: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9:060201:1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9:060203:3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9:060201:3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9:060201:3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9:060203:1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9:060203:1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9:060203:3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9:060203:3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9:060203:3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9:060203:3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9:060203:3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9:060201:3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9:060203:3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9:060201:2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9:060203:4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9:060201: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9:060201:2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9:060203:3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9:060203:3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9:060201:1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9:060201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9:060203:1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9:060201:3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9:060203:4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9:060203: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9:060201:3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9:060201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9:060203:3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9:060203:3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9:060201: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9:060203:3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9:060203:3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9:060203:4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9:060203:3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9:060203:4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9:060203:1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9:060201:1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9:060201:2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9:060203:3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9:060203:3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9:060203:3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9:060203:3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9:060201:3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9:060201:3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9:060203:3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9:060203:1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9:060201: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9:060203:3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9:060203:3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9:060201:3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9:060201:2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9:130308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9:050703:48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9:060203:1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9:060201:3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9:060203:1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9:060203:1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9:060203:1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9:060203:3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9:060203: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9:060201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9:060203:3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9:060203:4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9:060201:3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9:060203:3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9:060201:3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9:060201:3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9:060203:3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9:060201:3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9:060201:3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9:060203:1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9:060203: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9:060201:2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9:060201: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9:060203:4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9:060203:4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9:060201:3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9:060203:3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9:060203:3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9:060201: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9:060201:2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9:060201:2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9:060201:2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9:060201: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9:060203:3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9:060201: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9:090604:2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9:060203:3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9:060203:3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9:060203:1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9:060201: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9:060201:3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9:060203:3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9:060201:3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9:060203:3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9:060203:1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9:060203:1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9:060203: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9:060203:1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9:060203: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9:060201:3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9:060201: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9:060203:1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9:060201:1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9:060201:3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9:060203:3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9:060203: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9:060201: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9:080207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9:060201: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6:100642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9:050503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9:050503:1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9:050501:15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9:000000:12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9:050502:9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9:050503:1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9:050503:1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9:050703:24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9:050703:48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9:050703:22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9:050703:20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9:050703:48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9:050703:24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9:050201: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9:050703:22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9:050703:23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9:050703:20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9:050703:45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9:050703:45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9:050410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9:050703:22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9:050204:12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9:050703:23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9:050201: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9:050703:23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9:050703:1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9:050201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9:050401:37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9:050703:22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9:050703:48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9:050703:48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9:050703:23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8:090102:2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9:050202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9:050703:22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9:050703:23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9:050703:45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9:050703:48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9:050201: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9:050503:2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8:120301:31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8:000000: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8:000000: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9:050502: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9:000000:1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9:050501:15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9:050501:5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9:000000:12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7:240201:18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9:050703:23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9:050201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9:050703:23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9:050201: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9:050703:22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9:050201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9:050703:23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9:050703:45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9:050703:22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9:050201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9:050703:24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9:050703:45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9:050410: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9:050703:22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9:050413:1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9:050202:1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9:010201: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9:050201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9:050703:45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9:050703:45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9:050703:23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9:050703:48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8:000000:9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9:050502:4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9:000000:13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9:050502:5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9:050502: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9:050503: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9:050502:5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9:050502: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8:010901: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9:050502: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9:050502:8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9:050501:15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9:050503: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8:040103: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9:050703:23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9:050703:1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9:050703:45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9:050202:1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9:050202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9:050401:35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9:050202:1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9:050703:48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9:050703:48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9:050703:22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9:050703:22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9:050703:24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9:050703:24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9:050703:24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9:050201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9:050703:22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9:050703:22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9:050703:24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9:050703:23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9:050703:22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9:050602:11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9:050703:22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9:050703:45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2:130301:1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4:010105:2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4:010105:97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4:010105: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4:010105:1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4:010105: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4:010105:1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4:010105:1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4:010105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4:010105:1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4:010105:2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4:010105:1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4:010105:3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4:010105:2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4:010105:2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4:010105:1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4:010105:2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4:010105:2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4:010105:2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4:010105:1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4:010105:2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4:010105:2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4:010105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4:010105:2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4:010105:2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4:010105:2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4:010105:2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4:010105:2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4:010105:1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4:010101:78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2:060101:92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3:020101:1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3:040102:2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4:010101:84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5:140101:1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3:020101:1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4:010105: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4:010105:3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4:010105:97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4:010105:1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4:010105:2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4:010105:2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4:010105:3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4:010105:2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4:010105:2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4:010105:2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4:010105:2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4:010105:3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4:010105:2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4:010105:2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4:010105:1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4:010105:2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4:010105:2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4:010105:2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4:010105:97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4:010105:2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4:010105:2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4:010105:2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4:010105: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4:010105:1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4:010105:2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4:010105:2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4:010105:2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4:010105: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4:010105:3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4:010105:1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6:080101:23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4:010105:1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4:010105:1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4:010105:2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4:010105:2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4:010105:1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5:050105: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4:010105:98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4:010105:3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4:010105:2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4:010105:92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4:010105: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3:020102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2:060103:21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4:010105:2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4:010105:1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4:010105:98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4:010105:2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4:010105:2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4:010105:2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4:010105:2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4:010105:1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4:010105:2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4:010105:2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4:010105: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4:010105:3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4:010105:1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4:010105:2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4:010105:2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4:010105:1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4:010105:2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4:010105:3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4:010105:2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4:010105:2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4:010105:2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4:010105:3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4:010105:1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4:010105: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4:010105:97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6:060101:7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4:010105:2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4:010105:2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4:010105:2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4:010105: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4:010105:2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4:010105:1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4:010105:2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6:080101:23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5:140101:10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2:060101:92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4:010107:98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5:040132:5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2:130301:1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4:010105:2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4:010105:2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4:010105:97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4:010105:2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4:010105:1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4:010105:2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9:090305: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8:000000: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8:040104:4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8:000000: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9:000000: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8:040104:4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8:000000:16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8:100201:3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8:000000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8:000000: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8:040104:4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8:000000:9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8:100501:5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8:000000: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8:000000: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8:040104:2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1:090101:3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8:100405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8:100405:1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8:100405: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8:100405: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5:190112:3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5:190112:1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5:170103:2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3:050101:42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5:190115:3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5:190112:1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5:190206:1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5:190112:1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5:190115:3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1:150407:8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1:150409:1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1:150416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1:150420: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1:150419: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1:150407:8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10:040703: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12:040411: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10:010202:3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10:010202:3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10:010202:3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10:010202:3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10:010202:3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10:010202:3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10:010202:3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10:010202:3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10:010202: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10:010202:3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10:010202:4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10:010202:3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10:010202:3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10:010202: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10:010202:3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10:010202:4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10:010202:3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10:010202:3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10:010202:3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10:010202:3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12:020277: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10:010202:3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10:010202:2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10:010202:3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10:010202:3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10:010202: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10:010202:3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10:010202:3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10:010202:3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10:010202:3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10:010202:3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10:010202:3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10:010202: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10:010202:3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10:010202:3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10:010202:2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10:010202:3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10:010202:3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12:020340:2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12:030027:1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8:120120:3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7:210101:2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6:100515: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6:100412: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5:150106:1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5:150105: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5:180103: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6:000000:20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6:000000:20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6:040405: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6:050101:13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6:050101:14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5:150104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6:040113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6:100301: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6:000000:20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4:000000:3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6:040124: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6:040410:1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5:150105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6:000000:21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6:040118: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4F95A8B49898DE16FE0EDCE3A186A932ED716BE623594D0EA8D81B86D97995F612FEF4919031B3E2004DE5170492C47D70BF97F5BFC598BB5874C60B520EE0A1</text:p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779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.00.0000</text:date>, <text:time style:data-style-name="N2" text:time-value="16:08:42.8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3T06:37:42</meta:creation-date>
    <dc:date>2024-10-07T16:09:03.881000000</dc:date>
    <meta:generator>LibreOffice/7.0.4.2$Windows_X86_64 LibreOffice_project/dcf040e67528d9187c66b2379df5ea4407429775</meta:generator>
    <meta:editing-duration>PT45S</meta:editing-duration>
    <meta:editing-cycles>3</meta:editing-cycles>
    <meta:document-statistic meta:table-count="1" meta:cell-count="31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